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officeooo:paragraph-rsid="0015eb21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15eb21"/>
    </style:style>
    <style:style style:name="P3" style:family="paragraph" style:parent-style-name="Standard">
      <style:text-properties officeooo:paragraph-rsid="0015eb21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officeooo:paragraph-rsid="0015eb21"/>
    </style:style>
    <style:style style:name="P5" style:family="paragraph" style:parent-style-name="Standard">
      <loext:graphic-properties draw:fill="solid" draw:fill-color="#ffffff"/>
      <style:paragraph-properties fo:margin-left="7.493cm" fo:margin-right="0cm" fo:text-indent="1.249cm" style:auto-text-indent="false" fo:background-color="#ffffff"/>
      <style:text-properties officeooo:paragraph-rsid="0015eb21"/>
    </style:style>
    <style:style style:name="P6" style:family="paragraph" style:parent-style-name="Standard">
      <loext:graphic-properties draw:fill="solid" draw:fill-color="#ffffff"/>
      <style:paragraph-properties fo:margin-left="8.742cm" fo:margin-right="0cm" fo:text-indent="1.249cm" style:auto-text-indent="false" fo:background-color="#ffffff"/>
      <style:text-properties officeooo:paragraph-rsid="0015eb21"/>
    </style:style>
    <style:style style:name="P7" style:family="paragraph" style:parent-style-name="Standard">
      <loext:graphic-properties draw:fill="solid" draw:fill-color="#ffffff"/>
      <style:paragraph-properties fo:margin-left="9.991cm" fo:margin-right="0cm" fo:text-indent="1.249cm" style:auto-text-indent="false" fo:background-color="#ffffff"/>
      <style:text-properties officeooo:paragraph-rsid="0015eb21"/>
    </style:style>
    <style:style style:name="P8" style:family="paragraph" style:parent-style-name="Standard">
      <loext:graphic-properties draw:fill="solid" draw:fill-color="#ffffff"/>
      <style:paragraph-properties fo:margin-left="13.737cm" fo:margin-right="0cm" fo:text-indent="1.249cm" style:auto-text-indent="false" fo:background-color="#ffffff"/>
      <style:text-properties officeooo:paragraph-rsid="0015eb21"/>
    </style:style>
    <style:style style:name="P9" style:family="paragraph" style:parent-style-name="Standard">
      <loext:graphic-properties draw:fill="solid" draw:fill-color="#ffffff"/>
      <style:paragraph-properties fo:margin-left="16.235cm" fo:margin-right="0cm" fo:text-indent="1.249cm" style:auto-text-indent="false" fo:background-color="#ffffff"/>
      <style:text-properties officeooo:paragraph-rsid="0015eb21"/>
    </style:style>
    <style:style style:name="T1" style:family="text">
      <style:text-properties fo:color="#000000" loext:opacity="100%" fo:letter-spacing="-0.026cm" style:font-weight-complex="bold" loext:padding="0cm" loext:border="none" loext:shadow="none"/>
    </style:style>
    <style:style style:name="T2" style:family="text">
      <style:text-properties fo:color="#000000" loext:opacity="100%" fo:letter-spacing="-0.026cm" officeooo:rsid="0015eb21" style:font-weight-complex="bold" loext:padding="0cm" loext:border="none" loext:shadow="none"/>
    </style:style>
    <style:style style:name="T3" style:family="text">
      <style:text-properties fo:color="#000000" loext:opacity="100%" fo:font-size="18pt" fo:letter-spacing="-0.026cm" fo:font-weight="bold" style:font-size-asian="18pt" style:font-weight-asian="bold" style:font-size-complex="18pt" style:font-weight-complex="bold" loext:padding="0cm" loext:border="none" loext:shadow="none"/>
    </style:style>
    <style:style style:name="T4" style:family="text">
      <style:text-properties fo:color="#000000" loext:opacity="100%" fo:font-size="18pt" fo:letter-spacing="-0.026cm" fo:font-weight="bold" officeooo:rsid="0015eb21" style:font-size-asian="18pt" style:font-weight-asian="bold" style:font-size-complex="18pt" style:font-weight-complex="bold" loext:padding="0cm" loext:border="none" loext:shadow="none"/>
    </style:style>
    <style:style style:name="T5" style:family="text">
      <style:text-properties fo:color="#000000" loext:opacity="100%" fo:font-size="18pt" style:font-size-asian="18pt" style:font-size-complex="18pt" loext:padding="0cm" loext:border="none" loext:shadow="none"/>
    </style:style>
    <style:style style:name="T6" style:family="text">
      <style:text-properties fo:color="#000000" loext:opacity="100%" fo:font-size="18pt" officeooo:rsid="0015eb21" style:font-size-asian="18pt" style:font-size-complex="18pt" loext:padding="0cm" loext:border="none" loext:shadow="none"/>
    </style:style>
    <style:style style:name="T7" style:family="text">
      <style:text-properties fo:color="#000000" loext:opacity="100%" fo:font-size="10pt" style:font-size-asian="10pt" style:font-size-complex="10pt" loext:padding="0cm" loext:border="none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a"><text:span text:style-name="T1">Załącznik nr </text:span></text:span><text:span text:style-name="a"><text:span text:style-name="T2">2</text:span></text:span><text:span text:style-name="a"><text:span text:style-name="T1">/QI-006/O</text:span></text:span></text:p>
      <text:p text:style-name="P4"/>
      <text:p text:style-name="P2"><text:span text:style-name="a"><text:span text:style-name="T3">UPOW</text:span></text:span><text:span text:style-name="l11"><text:span text:style-name="T3">AŻNIENIE DO ODBIORU </text:span></text:span><text:span text:style-name="l11"><text:span text:style-name="T4">DOKUMENTACJI MEDYCZNEJ</text:span></text:span></text:p>
      <text:p text:style-name="P2"/>
      <text:p text:style-name="P2"/>
      <text:p text:style-name="P4"><text:span text:style-name="a"><text:span text:style-name="T5">Ja, niżej podpisany /a : …........................................</text:span></text:span><text:span text:style-name="l6"><text:span text:style-name="T5">................,PESEL:..........................................</text:span></text:span></text:p>
      <text:p text:style-name="P5"><text:span text:style-name="a"><text:span text:style-name="T7">(imię nazwisko)</text:span></text:span></text:p>
      <text:p text:style-name="P4"><text:span text:style-name="a"><text:span text:style-name="T5">legitymujący /a się dowodem osobistym nr i seria: .....................</text:span></text:span><text:span text:style-name="l6"><text:span text:style-name="T5">...................................................,</text:span></text:span></text:p>
      <text:p text:style-name="P4"><text:span text:style-name="a"><text:span text:style-name="T5">zamieszkały w</text:span></text:span><text:span text:style-name="l7"><text:span text:style-name="T5">......................</text:span></text:span><text:span text:style-name="l6"><text:span text:style-name="T5">.............................................................................................................</text:span></text:span></text:p>
      <text:p text:style-name="P6"><text:span text:style-name="l6"><text:span text:style-name="T7">(dokładny adres zamieszkania)</text:span></text:span></text:p>
      <text:p text:style-name="P4"><text:span text:style-name="a"><text:span text:style-name="T5">Upoważniam Pana/Panią.:…................</text:span></text:span><text:span text:style-name="l6"><text:span text:style-name="T5">............................................................................................</text:span></text:span></text:p>
      <text:p text:style-name="P7"><text:span text:style-name="a"><text:span text:style-name="T7">(imię nazwisko)</text:span></text:span></text:p>
      <text:p text:style-name="P4"><text:span text:style-name="a"><text:span text:style-name="T5">legitymującym /cą się dowodem osobistym nr i seria: ......................</text:span></text:span><text:span text:style-name="l6"><text:span text:style-name="T5">..............................................</text:span></text:span></text:p>
      <text:p text:style-name="P4"><text:span text:style-name="a"><text:span text:style-name="T5">do odbioru </text:span></text:span><text:span text:style-name="a"><text:span text:style-name="T6">dokumentacji medycznej</text:span></text:span><text:span text:style-name="a"><text:span text:style-name="T5">.</text:span></text:span></text:p>
      <text:p text:style-name="P4"><text:span text:style-name="a"><text:span text:style-name="T5">Niniejsze upoważnienie ma charakter jednorazowy.</text:span></text:span></text:p>
      <text:p text:style-name="P4"/>
      <text:p text:style-name="P4"/>
      <text:p text:style-name="P4"/>
      <text:p text:style-name="P8"><text:span text:style-name="a"><text:span text:style-name="T5">……………………………………….</text:span></text:span></text:p>
      <text:p text:style-name="P9"><text:span text:style-name="a"><text:span text:style-name="T7">(podpis osoby upoważniającej)</text:span></text:span></text:p>
      <text:p text:style-name="P3">Rypin, dnia………….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myślna_20_czcionka_20_akapitu" style:display-name="Domyślna czcionka akapitu" style:family="text"/>
    <style:style style:name="a" style:family="text" style:parent-style-name="Domyślna_20_czcionka_20_akapitu"/>
    <style:style style:name="l11" style:family="text" style:parent-style-name="Domyślna_20_czcionka_20_akapitu"/>
    <style:style style:name="l6" style:family="text" style:parent-style-name="Domyślna_20_czcionka_20_akapitu"/>
    <style:style style:name="l7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5T10:10:02.519000000</meta:creation-date>
    <dc:date>2023-10-25T10:11:53.989000000</dc:date>
    <meta:editing-duration>PT1M51S</meta:editing-duration>
    <meta:editing-cycles>1</meta:editing-cycles>
    <meta:document-statistic meta:table-count="0" meta:image-count="0" meta:object-count="0" meta:page-count="1" meta:paragraph-count="15" meta:word-count="58" meta:character-count="922" meta:non-whitespace-character-count="879"/>
    <meta:generator>LibreOffice/7.4.3.2$Windows_X86_64 LibreOffice_project/1048a8393ae2eeec98dff31b5c133c5f1d08b890</meta:generator>
  </office:meta>
</office:document-meta>
</file>